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7.5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style:text-position="super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style:text-position="super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style:text-position="super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style:text-position="super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0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0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0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0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9.5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50.00%" fo:text-align="center" fo:margin-left="20.55pt" fo:text-indent="0.00pt" fo:margin-right="21.75pt" fo:margin-top="12.55pt"/>
    </style:style>
    <style:style style:name="P2" style:family="paragraph">
      <style:paragraph-properties fo:line-height="100.00%" fo:text-align="left" fo:margin-top="0.15pt"/>
    </style:style>
    <style:style style:name="P3" style:family="paragraph">
      <style:paragraph-properties fo:line-height="100.00%" fo:text-align="justify" fo:margin-left="5.10pt" fo:text-indent="0.00pt" fo:margin-right="5.85pt"/>
    </style:style>
    <style:style style:name="P4" style:family="paragraph">
      <style:paragraph-properties fo:line-height="100.00%" fo:text-align="left" fo:margin-top="0.10pt"/>
    </style:style>
    <style:style style:name="P5" style:family="paragraph">
      <style:paragraph-properties fo:line-height="100.00%" fo:text-align="left" fo:margin-left="5.10pt" fo:text-indent="0.00pt"/>
    </style:style>
    <style:style style:name="P6" style:family="paragraph">
      <style:paragraph-properties fo:line-height="100.00%" fo:text-align="left" fo:margin-left="5.10pt" fo:text-indent="0.00pt" fo:margin-top="0.05pt"/>
    </style:style>
    <style:style style:name="P7" style:family="paragraph">
      <style:paragraph-properties fo:line-height="100.00%" fo:text-align="left" fo:margin-top="0.45pt"/>
    </style:style>
    <style:style style:name="P8" style:family="paragraph">
      <style:paragraph-properties fo:line-height="100.00%" fo:text-align="justify" fo:margin-top="0.20pt"/>
    </style:style>
    <style:style style:name="P9" style:family="paragraph">
      <style:paragraph-properties fo:line-height="100.00%" fo:text-align="left" fo:margin-top="0.20pt"/>
    </style:style>
    <style:style style:name="P10" style:family="paragraph">
      <style:paragraph-properties fo:line-height="100.00%" fo:text-align="left" fo:margin-left="5.10pt" fo:text-indent="0.00pt"/>
    </style:style>
    <style:style style:name="P11" style:family="paragraph">
      <style:paragraph-properties fo:line-height="100.00%" fo:text-align="left" fo:margin-left="5.10pt" fo:text-indent="0.00pt" fo:margin-top="6.70pt"/>
    </style:style>
  </office:automatic-styles>
  <office:body>
    <office:text>
      <text:p text:style-name="P1"><text:span text:style-name="T1">TUBERCULOSE: FATORES DE RISCO E COMORBIDADES NO MUNICÍPIO DE CAMPO GRANDE, MATO GROSSO DO SUL </text:span></text:p>
      <text:p text:style-name="P2"><text:span text:style-name="T2"/></text:p>
      <text:p text:style-name="P3"><text:span text:style-name="T3">CUNHA,</text:span><text:span text:style-name="T4"><text:s/></text:span><text:span text:style-name="T5">João Pedro Arantes da</text:span><text:span text:style-name="T6">1</text:span><text:span text:style-name="T7"><text:s/></text:span><text:span text:style-name="T8">(jparantesdacunha@gmail.com);</text:span><text:span text:style-name="T9"><text:s/></text:span><text:span text:style-name="T10">MARQUES,</text:span><text:span text:style-name="T11"><text:s/></text:span><text:span text:style-name="T12">Ana Maria Campos</text:span><text:span text:style-name="T13">2</text:span><text:span text:style-name="T14"><text:s/></text:span><text:span text:style-name="T15">(camposmarquesanamaria52@gmail.com);</text:span><text:span text:style-name="T16"><text:s/></text:span><text:span text:style-name="T17">LEMOS,</text:span><text:span text:style-name="T18"><text:s/></text:span><text:span text:style-name="T19">Rachel Carvalho</text:span><text:span text:style-name="T20">3</text:span><text:span text:style-name="T21"><text:s/></text:span><text:span text:style-name="T22">(rachelclemos@gmail.com);</text:span><text:span text:style-name="T23"><text:s/></text:span><text:span text:style-name="T24">KOWALSKI,</text:span><text:span text:style-name="T25"><text:s/></text:span><text:span text:style-name="T26">Paloma Almeida</text:span><text:span text:style-name="T27">4</text:span><text:span text:style-name="T28"><text:s/></text:span><text:span text:style-name="T29">(palomaakowalski@gmail.com)</text:span></text:p>
      <text:p text:style-name="P4"><text:span text:style-name="T29"/></text:p>
      <text:p text:style-name="P5"><text:span text:style-name="T30">1</text:span><text:span text:style-name="T31">Discente</text:span><text:span text:style-name="T32"><text:s/></text:span><text:span text:style-name="T33">do</text:span><text:span text:style-name="T34"><text:s/></text:span><text:span text:style-name="T35">curso</text:span><text:span text:style-name="T36"><text:s/></text:span><text:span text:style-name="T37">de</text:span><text:span text:style-name="T38"><text:s/></text:span><text:span text:style-name="T39">Medicina</text:span><text:span text:style-name="T40"><text:s/></text:span><text:span text:style-name="T41">da</text:span><text:span text:style-name="T42"><text:s/></text:span><text:span text:style-name="T43">UEMS</text:span><text:span text:style-name="T44"><text:s/></text:span><text:span text:style-name="T45">–</text:span><text:span text:style-name="T46"><text:s/></text:span><text:span text:style-name="T47">Campo Grande;</text:span></text:p>
      <text:p text:style-name="P5"><text:span text:style-name="T48">2</text:span><text:span text:style-name="T49">Docente</text:span><text:span text:style-name="T50"><text:s/></text:span><text:span text:style-name="T51">do</text:span><text:span text:style-name="T52"><text:s/></text:span><text:span text:style-name="T53">curso</text:span><text:span text:style-name="T54"><text:s/></text:span><text:span text:style-name="T55">de</text:span><text:span text:style-name="T56"><text:s/></text:span><text:span text:style-name="T57">Medicina</text:span><text:span text:style-name="T58"><text:s/></text:span><text:span text:style-name="T59">da</text:span><text:span text:style-name="T60"><text:s/></text:span><text:span text:style-name="T61">UEMS</text:span><text:span text:style-name="T62"><text:s/></text:span><text:span text:style-name="T63">–</text:span><text:span text:style-name="T64"><text:s/></text:span><text:span text:style-name="T65">Campo Grande;</text:span></text:p>
      <text:p text:style-name="P6"><text:span text:style-name="T66">3</text:span><text:span text:style-name="T67">Discente</text:span><text:span text:style-name="T68"><text:s/></text:span><text:span text:style-name="T69">do</text:span><text:span text:style-name="T70"><text:s/></text:span><text:span text:style-name="T71">curso</text:span><text:span text:style-name="T72"><text:s/></text:span><text:span text:style-name="T73">de</text:span><text:span text:style-name="T74"><text:s/></text:span><text:span text:style-name="T75">Medicina</text:span><text:span text:style-name="T76"><text:s/></text:span><text:span text:style-name="T77">da</text:span><text:span text:style-name="T78"><text:s/></text:span><text:span text:style-name="T79">UEMS</text:span><text:span text:style-name="T80"><text:s/></text:span><text:span text:style-name="T81">–</text:span><text:span text:style-name="T82"><text:s/></text:span><text:span text:style-name="T83">Campo Grande;</text:span></text:p>
      <text:p text:style-name="P6"><text:span text:style-name="T84">4</text:span><text:span text:style-name="T85">Discente</text:span><text:span text:style-name="T86"><text:s/></text:span><text:span text:style-name="T87">do</text:span><text:span text:style-name="T88"><text:s/></text:span><text:span text:style-name="T89">curso</text:span><text:span text:style-name="T90"><text:s/></text:span><text:span text:style-name="T91">de</text:span><text:span text:style-name="T92"><text:s/></text:span><text:span text:style-name="T93">Medicina</text:span><text:span text:style-name="T94"><text:s/></text:span><text:span text:style-name="T95">da</text:span><text:span text:style-name="T96"><text:s/></text:span><text:span text:style-name="T97">UEMS</text:span><text:span text:style-name="T98"><text:s/></text:span><text:span text:style-name="T99">–</text:span><text:span text:style-name="T100"><text:s/></text:span><text:span text:style-name="T101">Campo Grande</text:span></text:p>
      <text:p text:style-name="P7"><text:span text:style-name="T102"/></text:p>
      <text:p text:style-name="P8"><text:span text:style-name="T103">A tuberculose (TB) permanece entre as doenças infectocontagiosas mais prevalentes em todo o mundo e contém fatores que contribuem para a sua transmissão e manifestação, incluindo comorbidades e agravos como etilismo, diabetes mellitus, o uso de drogas lícitas e ilícitas e coinfecção pelo HIV. Esta pesquisa foi realizada por meio de uma abordagem transversal de dados secundários, que objetivou estimar a incidência dos casos de tuberculose e descrever as comorbidades de todos os casos de TB notificados ao Sistema Nacional de Agravos de Notificação no município de Campo Grande/MS, no período de janeiro de 2014 a dezembro de 2019. A taxa de incidência no município variou no período de 31,56 a 51,42 casos/100 mil habitantes. Observou-se predomínio no sexo masculino, com<text:s text:c="2"/>80,3% das notificações. Quanto às comorbidades, 70,5% apresentaram pelo menos uma. O tabagismo foi o agravo mais prevalente (27%), seguido pelo uso de substâncias psicoativas (21,7%), etilismo (20,7%) e coinfecção pelo vírus HIV/Aids (13,8%). O diabetes foi a doença menos prevalente com 5,4%, o que difere das taxas nacionais. O total de 30,8% dos casos foram notificados pelos hospitais, liderado pela atenção primária (44,4%) e com percentual elevado no sistema prisional (24,8%). A modalidade de Tratamento Diretamente Observado (TDO) foi realizada em 106 (3,8%) dos casos, taxa muito inferior à do restante do país. Evidenciou-se a possível ocorrência de atraso do diagnóstico, já que um terço dos casos de TB foram diagnosticados nos hospitais. O coeficiente de incidência no município foi superior ao do estado e do Brasil, principalmente nos anos de 2018 e 2019, com uma taxa de incidência de 51,42 e 41,6, respectivamente. A incidência predominante do tabagismo, alcoolismo, SPA e HIV/AIDS é respaldada na literatura e dialoga com fatores de risco para o adoecimento e falha no tratamento, seja pelas doenças, negligência, maior incidência no sexo masculino e nas penitenciárias, e aponta para a necessidade dos serviços de saúde implementarem suas ações de prevenção, diagnóstico e tratamento adequados desses fatores de risco e comorbidades, não só ao diagnosticar e sim anteceder ao adoecimento à TB, além da necessidade de reestruturar o conjunto de ações articuladas na rede de saúde que visem implementar o diagnóstico precoce da tuberculose nas unidades básicas de saúde, ações essas fundamentais para que se obtenha a queda da incidência da doença.</text:span></text:p>
      <text:p text:style-name="P9"><text:span text:style-name="T103"/></text:p>
      <text:p text:style-name="P10"><text:span text:style-name="T104">Palavras-chave</text:span><text:span text:style-name="T105">:</text:span><text:span text:style-name="T106"><text:s/></text:span><text:span text:style-name="T107">tuberculose, epidemiologia, comorbidades.</text:span></text:p>
      <text:p text:style-name="P11"><text:span text:style-name="T10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