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ACE0000042F7248E6DCDBB88AEB.png" manifest:media-type="image/png"/>
  <manifest:file-entry manifest:full-path="Pictures/10000201000017C5000005E54FCB17C6F35DA617.png" manifest:media-type="image/png"/>
  <manifest:file-entry manifest:full-path="Pictures/100002010000023700000047894A5D4344A076C6.png" manifest:media-type="image/png"/>
  <manifest:file-entry manifest:full-path="Pictures/100002000000034A00000253C91536BC14E1014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.499cm" loext:contextual-spacing="false" fo:text-align="justify" style:justify-single-word="false"/>
    </style:style>
    <style:style style:name="P3" style:family="paragraph" style:parent-style-name="Standard">
      <style:paragraph-properties fo:margin-top="0cm" fo:margin-bottom="0.499cm" loext:contextual-spacing="false" fo:text-align="justify" style:justify-single-word="false"/>
      <style:text-properties fo:color="#000000" fo:font-size="10pt" style:font-size-asian="10pt" style:language-asian="pt" style:country-asian="BR" style:font-size-complex="10pt"/>
    </style:style>
    <style:style style:name="P4" style:family="paragraph" style:parent-style-name="Text_20_body">
      <style:paragraph-properties fo:margin-top="0cm" fo:margin-bottom="0.499cm" loext:contextual-spacing="false" fo:text-align="justify" style:justify-single-word="false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MP0">
      <style:paragraph-properties fo:margin-top="0cm" fo:margin-bottom="0.499cm" loext:contextual-spacing="false" fo:text-align="center" style:justify-single-word="false" style:page-number="auto" fo:break-before="page"/>
    </style:style>
    <style:style style:name="T1" style:family="text">
      <style:text-properties fo:font-size="10pt" fo:font-weight="bold" style:font-size-asian="10pt" style:language-asian="pt" style:country-asian="BR" style:font-weight-asian="bold" style:font-size-complex="10pt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name-asian="Calibri" style:font-size-asian="10pt" style:language-asian="zh" style:country-asian="CN" style:font-weight-asian="bold" style:font-size-complex="10pt"/>
    </style:style>
    <style:style style:name="T4" style:family="text">
      <style:text-properties fo:font-size="10pt" fo:font-weight="bold" style:font-name-asian="Calibri" style:font-size-asian="10pt" style:language-asian="zh" style:country-asian="CN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style:font-name-asian="Calibri" style:font-size-asian="10pt" style:language-asian="zh" style:country-asian="CN" style:font-size-complex="10pt"/>
    </style:style>
    <style:style style:name="T7" style:family="text">
      <style:text-properties style:text-position="super 65%" fo:font-size="10pt" style:font-name-asian="Calibri" style:font-size-asian="10pt" style:language-asian="zh" style:country-asian="CN" style:font-size-complex="10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size="10pt" fo:font-weight="bold" style:font-size-asian="10pt" style:language-asian="pt" style:country-asian="BR" style:font-weight-asian="bold" style:font-size-complex="10pt" style:font-weight-complex="bold"/>
    </style:style>
    <style:style style:name="T10" style:family="text">
      <style:text-properties fo:color="#000000" fo:font-size="10pt" style:font-size-asian="10pt" style:language-asian="pt" style:country-asian="BR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104cm, 1.362cm, 3.344cm, 1.74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">DIREITO À IMAGEM NO PERÍODO DAS DEEPFAKES</text:span></text:span></text:p>
      <text:p text:style-name="P2"><text:span text:style-name="Fonte_20_parág._20_padrão"><text:span text:style-name="T2">Instituição: </text:span></text:span><text:span text:style-name="Fonte_20_parág._20_padrão"><text:span text:style-name="T5">Universidade Estadual de Mato Grosso do Sul – UEMS, unidade Bataguassu/MS</text:span></text:span></text:p>
      <text:p text:style-name="P2"><text:span text:style-name="Fonte_20_parág._20_padrão"><text:span text:style-name="T2">Área temática: </text:span></text:span><text:span text:style-name="Fonte_20_parág._20_padrão"><text:span text:style-name="T5">Direito da Personalidade e Inteligência Artificial</text:span></text:span></text:p>
      <text:p text:style-name="P4"><text:span text:style-name="Fonte_20_parág._20_padrão"><text:span text:style-name="T3">MENEZES,</text:span></text:span><text:span text:style-name="Fonte_20_parág._20_padrão"><text:span text:style-name="T6"> Beatriz França</text:span></text:span><text:span text:style-name="Fonte_20_parág._20_padrão"><text:span text:style-name="T7">1</text:span></text:span><text:span text:style-name="Fonte_20_parág._20_padrão"><text:span text:style-name="T6"> ( </text:span></text:span><text:a xlink:type="simple" xlink:href="mailto:francamenezesb@gmail.com" office:target-frame-name="_top" xlink:show="replace" text:style-name="Internet_20_link" text:visited-style-name="Visited_20_Internet_20_Link"><text:span text:style-name="Fonte_20_parág._20_padrão"><text:span text:style-name="T6">francamenezesb@gmail.com</text:span></text:span></text:a><text:span text:style-name="Fonte_20_parág._20_padrão"><text:span text:style-name="T6">); </text:span></text:span><text:span text:style-name="Fonte_20_parág._20_padrão"><text:span text:style-name="T4">ALICEDA, </text:span></text:span><text:span text:style-name="Fonte_20_parág._20_padrão"><text:span text:style-name="T6">Rodolfo Ignácio</text:span></text:span><text:span text:style-name="Fonte_20_parág._20_padrão"><text:span text:style-name="T7">2 </text:span></text:span><text:span text:style-name="Fonte_20_parág._20_padrão"><text:span text:style-name="T8"><text:s/></text:span></text:span></text:p>
      <text:p text:style-name="P5"><text:span text:style-name="Fonte_20_parág._20_padrão"><text:span text:style-name="T7">1</text:span></text:span><text:span text:style-name="Fonte_20_parág._20_padrão"><text:span text:style-name="T6"> – Discente do cusro de Direito pela UEMS, unidade de Bataguassu/MS</text:span></text:span></text:p>
      <text:p text:style-name="P5"><text:span text:style-name="Fonte_20_parág._20_padrão"><text:span text:style-name="T7">2 </text:span></text:span>– <text:span text:style-name="Fonte_20_parág._20_padrão"><text:span text:style-name="T5">Docente do Curso de Direito da UEMS, unidade Bataguassu/MS</text:span></text:span></text:p>
      <text:p text:style-name="P5"/>
      <text:p text:style-name="P3">A presente pesquisa analisa o direito da personalidade, bem como o direito à imagem, diante dos avanços da inteligência artificial, com o foco nas Deepfakes. A atual sociedade vivencia uma série de impactos em razão do grande desenvolvimento tecnológico, que tem possibilitado novas formas de expressão e manifestação da personalidade. Conforme esses progressos, novos pontos surgiram em relação a proteção dos direitos individuais. A Deepfake é um sistema capaz de manipular digitalmente fotos e vídeos com a imagem de qualquer pessoa de maneira realista, o que vem gerando muitas preocupações no meio jurídico, visto que essa nova ferramenta esbarra em várias questões referente à garantia dos direitos da personalidade, como exemplo, novas formas de cometer crimes e causar danos à imagem dos indivíduos. Desse modo, a pesquisa almeja compreender quais são os impactos gerados por essa nova técnica da IA, quando em contraste com o direito de imagem.Pondera-se, também, a eventual necessidade de criações de normas específicas para proteger esse direito fundamental, frente as ameaças da Deepfake, dado a necessidade do direito a adptação às mudanças sociais, principalmente quanto aos avanços tecnológicos. <text:s/>A criação e divulgação de fotos e vídeos com manipulação de imagens é nitidamente uma ameaça para a sociedade, uma vez que essa nova ferramenta causa conflitos ao direito da personalidade, especificamente, quanto ao direito de imagem, já que a manipulação feita pela Deepfake é assustadoramente convincente, em virtude da profundidade com que manipula imagens e atributos pessoais de terceiros. Utilizou-se metodologia dedutiva, através de pesquisa bibliográfica com a utilização de artigos e doutrinas jurídicas. A pesquisa reconhece que o Marco Civil da Internet não é bastante para efetivar responsabilidade do causador dos danos pela Deepfake, visto a dificuldade de identificação da pessoa que utiliza a aplicação e a ‘cladestinidade” dos provedores que as oferta. Ao identificar que a Deepfake consegue criar digitalmente vídeos e fotos inéditos de determinada pessoa, conclui – se que ainda não tem uma previsão própria para regulamentar a norma e estabelecer limites cruciais para prevenir os danos à imagem, em decorrência da ausência de regulamentação da inteligência artificial na legislação brasileira. Portanto, é importante a análise quanto à publicação e compartilhamento de fotos e vídeos que coloca em risco a imagem, invalidando os direitos da personalidade.</text:p>
      <text:p text:style-name="P2"><text:span text:style-name="Fonte_20_parág._20_padrão"><text:span text:style-name="T9">PALAVRAS – CHAVES:</text:span></text:span><text:span text:style-name="Fonte_20_parág._20_padrão"><text:span text:style-name="T10"> Inteligência Artificial, proteção à imagem, personalidade.</text:span></text:span></text:p>
      <text:p text:style-name="P6"><text:span text:style-name="Fonte_20_parág._20_padrão"><text:span text:style-name="T11">AGRADECIMENTOS</text:span></text:span><text:span text:style-name="Fonte_20_parág._20_padrão"><text:span text:style-name="T12">: Agradecemos o apoio e iniciativa do corpo docente do curso de direito da UEMS, unidade de Bataguassu/MS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Heading" style:family="paragraph" style:parent-style-name="Standard" style:next-style-name="Text_20_body" style:class="text">
      <style:paragraph-properties fo:margin-left="0.725cm" fo:margin-right="0.757cm" fo:margin-top="0.034cm" fo:margin-bottom="0cm" loext:contextual-spacing="false" fo:text-align="center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18cm" fo:margin-right="0cm" fo:margin-top="0.236cm" fo:margin-bottom="0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abeçalho_20_e_20_Rodapé" style:display-name="Cabeçalho e Rodapé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fo:language="pt" fo:country="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0pt" style:font-name-asian="Calibri" style:font-family-asian="Calibri" style:font-family-generic-asian="swiss" style:font-pitch-asian="variable" style:font-size-asian="10pt" style:language-asian="zh" style:country-asian="CN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3.104cm, 1.362cm, 3.344cm, 1.74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5" text:anchor-type="paragraph" svg:x="0.002cm" svg:y="27.174cm" svg:width="4.461cm" style:rel-width="scale" svg:height="1.259cm" style:rel-height="scale" draw:z-index="2"><draw:image xlink:href="Pictures/10000201000017C5000005E54FCB17C6F35DA617.png" xlink:type="simple" xlink:show="embed" xlink:actuate="onLoad" loext:mime-type="image/png"/></draw:frame><draw:frame draw:style-name="Mfr1" draw:name="Figura6" text:anchor-type="paragraph" svg:x="7.56cm" svg:y="27.19cm" svg:width="3.297cm" style:rel-width="scale" svg:height="1.277cm" style:rel-height="scale" draw:z-index="3"><draw:image xlink:href="Pictures/1000020100000ACE0000042F7248E6DCDBB88AEB.png" xlink:type="simple" xlink:show="embed" xlink:actuate="onLoad" loext:mime-type="image/png"/></draw:frame><draw:frame draw:style-name="Mfr2" draw:name="Figura1" text:anchor-type="paragraph" svg:x="0.503cm" svg:y="-0.023cm" svg:width="19.96cm" style:rel-width="scale" svg:height="2.498cm" style:rel-height="scale" draw:z-index="0"><draw:image xlink:href="Pictures/100002010000023700000047894A5D4344A076C6.png" xlink:type="simple" xlink:show="embed" xlink:actuate="onLoad" loext:mime-type="image/png"/></draw:frame><draw:frame draw:style-name="Mfr3" draw:name="Figura8" text:anchor-type="paragraph" svg:x="14.259cm" svg:y="27.217cm" svg:width="2.762cm" style:rel-width="scale" svg:height="1.339cm" style:rel-height="scale" draw:z-index="1"><draw:image xlink:href="Pictures/100002000000034A00000253C91536BC14E10148.png" xlink:type="simple" xlink:show="embed" xlink:actuate="onLoad" loext:mime-type="image/png"/></draw:frame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eat_Office/6.2.8.2$Windows_x86 LibreOffice_project/</meta:generator>
    <dc:title/>
    <meta:initial-creator>Usuário do Windows</meta:initial-creator>
    <dc:creator>Rodolfo Aliceda</dc:creator>
    <meta:creation-date>2024-08-08T13:17:00Z</meta:creation-date>
    <dc:date>2024-08-08T13:17:00Z</dc:date>
    <meta:print-date>2023-01-31T14:18:00Z</meta:print-date>
    <meta:editing-cycles>2</meta:editing-cycles>
    <meta:editing-duration>PT120S</meta:editing-duration>
    <meta:document-statistic meta:table-count="0" meta:image-count="4" meta:object-count="0" meta:page-count="1" meta:paragraph-count="9" meta:word-count="453" meta:character-count="3088" meta:non-whitespace-character-count="2636"/>
    <meta:user-defined meta:name="AppVersion">15.0000</meta:user-defined>
    <meta:user-defined meta:name="Created" meta:value-type="date">2021-07-14T00:00:00Z</meta:user-defined>
    <meta:user-defined meta:name="Creator">Microsoft® Word 2010</meta:user-defined>
    <meta:user-defined meta:name="LastSaved" meta:value-type="date">2021-08-12T00:00:00Z</meta:user-defined>
    <meta:template xlink:type="simple" xlink:actuate="onRequest" xlink:title="" xlink:href="../Resumo%20simples-%20Beatriz%20França%20Menezes.odt/Normal"/>
  </office:meta>
</office:document-meta>
</file>